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75</text:p>
          </table:table-cell>
          <table:table-cell table:number-columns-repeated="4" table:style-name="ce10"/>
          <table:table-cell office:value-type="string" table:style-name="ce12">
            <text:p>2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4" table:style-name="ce16">
            <text:p>17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0" table:style-name="ce17">
            <text:p>10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91</text:p>
          </table:table-cell>
          <table:covered-table-cell/>
          <table:table-cell office:value-type="float" office:value="61422.5" table:style-name="ce20">
            <text:p>61422,5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26:2485</text:p>
          </table:table-cell>
          <table:covered-table-cell/>
          <table:table-cell office:value-type="float" office:value="13555.36" table:style-name="ce20">
            <text:p>13555,3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2300017:140</text:p>
          </table:table-cell>
          <table:covered-table-cell/>
          <table:table-cell office:value-type="float" office:value="475001.67" table:style-name="ce20">
            <text:p>475001,67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2800009:460</text:p>
          </table:table-cell>
          <table:covered-table-cell/>
          <table:table-cell office:value-type="float" office:value="793254.36" table:style-name="ce20">
            <text:p>793254,3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300006:340</text:p>
          </table:table-cell>
          <table:covered-table-cell/>
          <table:table-cell office:value-type="float" office:value="2306630.2000000002" table:style-name="ce20">
            <text:p>2306630,2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500001:287</text:p>
          </table:table-cell>
          <table:covered-table-cell/>
          <table:table-cell office:value-type="float" office:value="1211718.56" table:style-name="ce20">
            <text:p>1211718,5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3500004:377</text:p>
          </table:table-cell>
          <table:covered-table-cell/>
          <table:table-cell office:value-type="float" office:value="668828.80000000005" table:style-name="ce20">
            <text:p>668828,8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3500007:339</text:p>
          </table:table-cell>
          <table:covered-table-cell/>
          <table:table-cell office:value-type="float" office:value="1104990.56" table:style-name="ce20">
            <text:p>1104990,5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3600007:402</text:p>
          </table:table-cell>
          <table:covered-table-cell/>
          <table:table-cell office:value-type="float" office:value="1127658.82" table:style-name="ce20">
            <text:p>1127658,8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4000002:274</text:p>
          </table:table-cell>
          <table:covered-table-cell/>
          <table:table-cell office:value-type="float" office:value="318378.27" table:style-name="ce20">
            <text:p>318378,27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4000004:353</text:p>
          </table:table-cell>
          <table:covered-table-cell/>
          <table:table-cell office:value-type="float" office:value="281051.15999999997" table:style-name="ce20">
            <text:p>281051,1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4000004:354</text:p>
          </table:table-cell>
          <table:covered-table-cell/>
          <table:table-cell office:value-type="float" office:value="641379.09" table:style-name="ce20">
            <text:p>641379,09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4000004:355</text:p>
          </table:table-cell>
          <table:covered-table-cell/>
          <table:table-cell office:value-type="float" office:value="660447.12" table:style-name="ce20">
            <text:p>660447,1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4400011:253</text:p>
          </table:table-cell>
          <table:covered-table-cell/>
          <table:table-cell office:value-type="float" office:value="984945.24" table:style-name="ce20">
            <text:p>984945,2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4700001:328</text:p>
          </table:table-cell>
          <table:covered-table-cell/>
          <table:table-cell office:value-type="float" office:value="1124558.29" table:style-name="ce20">
            <text:p>1124558,29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4800008:322</text:p>
          </table:table-cell>
          <table:covered-table-cell/>
          <table:table-cell office:value-type="float" office:value="756113.76" table:style-name="ce20">
            <text:p>756113,7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1008:213</text:p>
          </table:table-cell>
          <table:covered-table-cell/>
          <table:table-cell office:value-type="float" office:value="2253620.64" table:style-name="ce20">
            <text:p>2253620,6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1036:375</text:p>
          </table:table-cell>
          <table:covered-table-cell/>
          <table:table-cell office:value-type="float" office:value="1622808.98" table:style-name="ce20">
            <text:p>1622808,9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25:475</text:p>
          </table:table-cell>
          <table:covered-table-cell/>
          <table:table-cell office:value-type="float" office:value="3741580.22" table:style-name="ce20">
            <text:p>3741580,2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32:202</text:p>
          </table:table-cell>
          <table:covered-table-cell/>
          <table:table-cell office:value-type="float" office:value="9224526.1199999992" table:style-name="ce20">
            <text:p>9224526,1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32:756</text:p>
          </table:table-cell>
          <table:covered-table-cell/>
          <table:table-cell office:value-type="float" office:value="1139433.92" table:style-name="ce20">
            <text:p>1139433,9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3069:4851</text:p>
          </table:table-cell>
          <table:covered-table-cell/>
          <table:table-cell office:value-type="float" office:value="140363.22" table:style-name="ce20">
            <text:p>140363,2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4303015:171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4303015:172</text:p>
          </table:table-cell>
          <table:covered-table-cell/>
          <table:table-cell office:value-type="float" office:value="62662.42" table:style-name="ce20">
            <text:p>62662,4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4000004:620</text:p>
          </table:table-cell>
          <table:covered-table-cell/>
          <table:table-cell office:value-type="float" office:value="414680.19" table:style-name="ce20">
            <text:p>414680,19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020:16</text:p>
          </table:table-cell>
          <table:covered-table-cell/>
          <table:table-cell office:value-type="float" office:value="832958.34" table:style-name="ce20">
            <text:p>832958,3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059:43</text:p>
          </table:table-cell>
          <table:covered-table-cell/>
          <table:table-cell office:value-type="float" office:value="718208.85" table:style-name="ce20">
            <text:p>718208,8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3000009:935</text:p>
          </table:table-cell>
          <table:covered-table-cell/>
          <table:table-cell office:value-type="float" office:value="37133.5" table:style-name="ce20">
            <text:p>37133,5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3000009:936</text:p>
          </table:table-cell>
          <table:covered-table-cell/>
          <table:table-cell office:value-type="float" office:value="55774.22" table:style-name="ce20">
            <text:p>55774,2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3000009:937</text:p>
          </table:table-cell>
          <table:covered-table-cell/>
          <table:table-cell office:value-type="float" office:value="35802.019999999997" table:style-name="ce20">
            <text:p>35802,0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3000009:938</text:p>
          </table:table-cell>
          <table:covered-table-cell/>
          <table:table-cell office:value-type="float" office:value="34766.43" table:style-name="ce20">
            <text:p>34766,4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3000009:939</text:p>
          </table:table-cell>
          <table:covered-table-cell/>
          <table:table-cell office:value-type="float" office:value="43051.19" table:style-name="ce20">
            <text:p>43051,19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0000000:4970</text:p>
          </table:table-cell>
          <table:covered-table-cell/>
          <table:table-cell office:value-type="float" office:value="86022.5" table:style-name="ce20">
            <text:p>86022,5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6100032:358</text:p>
          </table:table-cell>
          <table:covered-table-cell/>
          <table:table-cell office:value-type="float" office:value="2787.57" table:style-name="ce20">
            <text:p>2787,57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6100032:359</text:p>
          </table:table-cell>
          <table:covered-table-cell/>
          <table:table-cell office:value-type="float" office:value="319.17" table:style-name="ce20">
            <text:p>319,17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100013:138</text:p>
          </table:table-cell>
          <table:covered-table-cell/>
          <table:table-cell office:value-type="float" office:value="400945.17" table:style-name="ce20">
            <text:p>400945,17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300004:230</text:p>
          </table:table-cell>
          <table:covered-table-cell/>
          <table:table-cell office:value-type="float" office:value="1040885.11" table:style-name="ce20">
            <text:p>1040885,11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800002:430</text:p>
          </table:table-cell>
          <table:covered-table-cell/>
          <table:table-cell office:value-type="float" office:value="328033.96000000002" table:style-name="ce20">
            <text:p>328033,9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00000:16994</text:p>
          </table:table-cell>
          <table:covered-table-cell/>
          <table:table-cell office:value-type="float" office:value="7552.4" table:style-name="ce20">
            <text:p>7552,4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3003:2034</text:p>
          </table:table-cell>
          <table:covered-table-cell/>
          <table:table-cell office:value-type="float" office:value="219275.23" table:style-name="ce20">
            <text:p>219275,2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4401:260</text:p>
          </table:table-cell>
          <table:covered-table-cell/>
          <table:table-cell office:value-type="float" office:value="623711.5" table:style-name="ce20">
            <text:p>623711,5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4401:275</text:p>
          </table:table-cell>
          <table:covered-table-cell/>
          <table:table-cell office:value-type="float" office:value="371213.36" table:style-name="ce20">
            <text:p>371213,3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4401:276</text:p>
          </table:table-cell>
          <table:covered-table-cell/>
          <table:table-cell office:value-type="float" office:value="252498.14" table:style-name="ce20">
            <text:p>252498,1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4401:489</text:p>
          </table:table-cell>
          <table:covered-table-cell/>
          <table:table-cell office:value-type="float" office:value="803125.68" table:style-name="ce20">
            <text:p>803125,6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4401:883</text:p>
          </table:table-cell>
          <table:covered-table-cell/>
          <table:table-cell office:value-type="float" office:value="198622.48" table:style-name="ce20">
            <text:p>198622,4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4401:884</text:p>
          </table:table-cell>
          <table:covered-table-cell/>
          <table:table-cell office:value-type="float" office:value="89133.38" table:style-name="ce20">
            <text:p>89133,3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4401:885</text:p>
          </table:table-cell>
          <table:covered-table-cell/>
          <table:table-cell office:value-type="float" office:value="173486.25" table:style-name="ce20">
            <text:p>173486,2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4401:886</text:p>
          </table:table-cell>
          <table:covered-table-cell/>
          <table:table-cell office:value-type="float" office:value="341883.57" table:style-name="ce20">
            <text:p>341883,57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4501:315</text:p>
          </table:table-cell>
          <table:covered-table-cell/>
          <table:table-cell office:value-type="float" office:value="4254515.7300000004" table:style-name="ce20">
            <text:p>4254515,7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4501:317</text:p>
          </table:table-cell>
          <table:covered-table-cell/>
          <table:table-cell office:value-type="float" office:value="1546327.08" table:style-name="ce20">
            <text:p>1546327,0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4501:318</text:p>
          </table:table-cell>
          <table:covered-table-cell/>
          <table:table-cell office:value-type="float" office:value="1747214.55" table:style-name="ce20">
            <text:p>1747214,5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4501:319</text:p>
          </table:table-cell>
          <table:covered-table-cell/>
          <table:table-cell office:value-type="float" office:value="67525.2" table:style-name="ce20">
            <text:p>67525,2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5303:35</text:p>
          </table:table-cell>
          <table:covered-table-cell/>
          <table:table-cell office:value-type="float" office:value="1277495.33" table:style-name="ce20">
            <text:p>1277495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16207:23</text:p>
          </table:table-cell>
          <table:covered-table-cell/>
          <table:table-cell office:value-type="float" office:value="1853506.64" table:style-name="ce20">
            <text:p>1853506,6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18302:204</text:p>
          </table:table-cell>
          <table:covered-table-cell/>
          <table:table-cell office:value-type="float" office:value="3388891.05" table:style-name="ce20">
            <text:p>3388891,0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20042:32</text:p>
          </table:table-cell>
          <table:covered-table-cell/>
          <table:table-cell office:value-type="float" office:value="1816340.75" table:style-name="ce20">
            <text:p>1816340,7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380004:170</text:p>
          </table:table-cell>
          <table:covered-table-cell/>
          <table:table-cell office:value-type="float" office:value="379683.29" table:style-name="ce20">
            <text:p>379683,29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480008:166</text:p>
          </table:table-cell>
          <table:covered-table-cell/>
          <table:table-cell office:value-type="float" office:value="1113.9000000000001" table:style-name="ce20">
            <text:p>1113,9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550009:413</text:p>
          </table:table-cell>
          <table:covered-table-cell/>
          <table:table-cell office:value-type="float" office:value="1156789.6499999999" table:style-name="ce20">
            <text:p>1156789,6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800003:332</text:p>
          </table:table-cell>
          <table:covered-table-cell/>
          <table:table-cell office:value-type="float" office:value="3863.1" table:style-name="ce20">
            <text:p>3863,1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810501:890</text:p>
          </table:table-cell>
          <table:covered-table-cell/>
          <table:table-cell office:value-type="float" office:value="544498.37" table:style-name="ce20">
            <text:p>544498,37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5:2500002:19</text:p>
          </table:table-cell>
          <table:covered-table-cell/>
          <table:table-cell office:value-type="float" office:value="711273.28" table:style-name="ce20">
            <text:p>711273,2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06:2642</text:p>
          </table:table-cell>
          <table:covered-table-cell/>
          <table:table-cell office:value-type="float" office:value="2847338.93" table:style-name="ce20">
            <text:p>2847338,9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1007:5910</text:p>
          </table:table-cell>
          <table:covered-table-cell/>
          <table:table-cell office:value-type="float" office:value="3596907.94" table:style-name="ce20">
            <text:p>3596907,9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2009:1621</text:p>
          </table:table-cell>
          <table:covered-table-cell/>
          <table:table-cell office:value-type="float" office:value="5884319.25" table:style-name="ce20">
            <text:p>5884319,2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2019:1853</text:p>
          </table:table-cell>
          <table:covered-table-cell/>
          <table:table-cell office:value-type="float" office:value="1490460.3" table:style-name="ce20">
            <text:p>1490460,3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2019:1854</text:p>
          </table:table-cell>
          <table:covered-table-cell/>
          <table:table-cell office:value-type="float" office:value="1492826.11" table:style-name="ce20">
            <text:p>1492826,11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2101001:5584</text:p>
          </table:table-cell>
          <table:covered-table-cell/>
          <table:table-cell office:value-type="float" office:value="1999076.9" table:style-name="ce20">
            <text:p>1999076,9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300002:2836</text:p>
          </table:table-cell>
          <table:covered-table-cell/>
          <table:table-cell office:value-type="float" office:value="947738.87" table:style-name="ce20">
            <text:p>947738,87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0003:3661</text:p>
          </table:table-cell>
          <table:covered-table-cell/>
          <table:table-cell office:value-type="float" office:value="2622212.4" table:style-name="ce20">
            <text:p>2622212,4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0003:3662</text:p>
          </table:table-cell>
          <table:covered-table-cell/>
          <table:table-cell office:value-type="float" office:value="2898504.05" table:style-name="ce20">
            <text:p>2898504,0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0004:7085</text:p>
          </table:table-cell>
          <table:covered-table-cell/>
          <table:table-cell office:value-type="float" office:value="4749299.45" table:style-name="ce20">
            <text:p>4749299,4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00004:7086</text:p>
          </table:table-cell>
          <table:covered-table-cell/>
          <table:table-cell office:value-type="float" office:value="3597642.75" table:style-name="ce20">
            <text:p>3597642,7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7:0200043:139</text:p>
          </table:table-cell>
          <table:covered-table-cell/>
          <table:table-cell office:value-type="float" office:value="911054.66" table:style-name="ce20">
            <text:p>911054,6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7:0800007:636</text:p>
          </table:table-cell>
          <table:covered-table-cell/>
          <table:table-cell office:value-type="float" office:value="519486.24" table:style-name="ce20">
            <text:p>519486,2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7:1800003:422</text:p>
          </table:table-cell>
          <table:covered-table-cell/>
          <table:table-cell office:value-type="float" office:value="371269.51" table:style-name="ce20">
            <text:p>371269,51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0103044:217</text:p>
          </table:table-cell>
          <table:covered-table-cell/>
          <table:table-cell office:value-type="float" office:value="1501662.42" table:style-name="ce20">
            <text:p>1501662,4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0104095:352</text:p>
          </table:table-cell>
          <table:covered-table-cell/>
          <table:table-cell office:value-type="float" office:value="3598431.79" table:style-name="ce20">
            <text:p>3598431,79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6700001:235</text:p>
          </table:table-cell>
          <table:covered-table-cell/>
          <table:table-cell office:value-type="float" office:value="497242.85" table:style-name="ce20">
            <text:p>497242,8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4300005:378</text:p>
          </table:table-cell>
          <table:covered-table-cell/>
          <table:table-cell office:value-type="float" office:value="268043.40000000002" table:style-name="ce20">
            <text:p>268043,4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6000011:391</text:p>
          </table:table-cell>
          <table:covered-table-cell/>
          <table:table-cell office:value-type="float" office:value="9450.14" table:style-name="ce20">
            <text:p>9450,1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6000011:392</text:p>
          </table:table-cell>
          <table:covered-table-cell/>
          <table:table-cell office:value-type="float" office:value="634868.42000000004" table:style-name="ce20">
            <text:p>634868,4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2:2100002:363</text:p>
          </table:table-cell>
          <table:covered-table-cell/>
          <table:table-cell office:value-type="float" office:value="744758.3" table:style-name="ce20">
            <text:p>744758,3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2:2100011:486</text:p>
          </table:table-cell>
          <table:covered-table-cell/>
          <table:table-cell office:value-type="float" office:value="624279.96" table:style-name="ce20">
            <text:p>624279,9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3:0101007:3112</text:p>
          </table:table-cell>
          <table:covered-table-cell/>
          <table:table-cell office:value-type="float" office:value="128538.1" table:style-name="ce20">
            <text:p>128538,1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4:3300003:128</text:p>
          </table:table-cell>
          <table:covered-table-cell/>
          <table:table-cell office:value-type="float" office:value="481133.26" table:style-name="ce20">
            <text:p>481133,2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4:4000029:125</text:p>
          </table:table-cell>
          <table:covered-table-cell/>
          <table:table-cell office:value-type="float" office:value="449642.56" table:style-name="ce20">
            <text:p>449642,5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000000:14717</text:p>
          </table:table-cell>
          <table:covered-table-cell/>
          <table:table-cell office:value-type="float" office:value="366396.85" table:style-name="ce20">
            <text:p>366396,8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000000:14718</text:p>
          </table:table-cell>
          <table:covered-table-cell/>
          <table:table-cell office:value-type="float" office:value="235118.58" table:style-name="ce20">
            <text:p>235118,5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600007:599</text:p>
          </table:table-cell>
          <table:covered-table-cell/>
          <table:table-cell office:value-type="float" office:value="119390.51" table:style-name="ce20">
            <text:p>119390,51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2800007:400</text:p>
          </table:table-cell>
          <table:covered-table-cell/>
          <table:table-cell office:value-type="float" office:value="5254277.2" table:style-name="ce20">
            <text:p>5254277,2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4700002:447</text:p>
          </table:table-cell>
          <table:covered-table-cell/>
          <table:table-cell office:value-type="float" office:value="423726.25" table:style-name="ce20">
            <text:p>423726,2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5400002:149</text:p>
          </table:table-cell>
          <table:covered-table-cell/>
          <table:table-cell office:value-type="float" office:value="6567.1" table:style-name="ce20">
            <text:p>6567,1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5900017:65</text:p>
          </table:table-cell>
          <table:covered-table-cell/>
          <table:table-cell office:value-type="float" office:value="2479711.34" table:style-name="ce20">
            <text:p>2479711,3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01000:1702</text:p>
          </table:table-cell>
          <table:covered-table-cell/>
          <table:table-cell office:value-type="float" office:value="648487.77" table:style-name="ce20">
            <text:p>648487,77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27000:2048</text:p>
          </table:table-cell>
          <table:covered-table-cell/>
          <table:table-cell office:value-type="float" office:value="703413.05" table:style-name="ce20">
            <text:p>703413,0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27000:2049</text:p>
          </table:table-cell>
          <table:covered-table-cell/>
          <table:table-cell office:value-type="float" office:value="2316535.63" table:style-name="ce20">
            <text:p>2316535,6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8:11612</text:p>
          </table:table-cell>
          <table:covered-table-cell/>
          <table:table-cell office:value-type="float" office:value="2900885.84" table:style-name="ce20">
            <text:p>2900885,8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8:11613</text:p>
          </table:table-cell>
          <table:covered-table-cell/>
          <table:table-cell office:value-type="float" office:value="2420678.13" table:style-name="ce20">
            <text:p>2420678,1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5:10038</text:p>
          </table:table-cell>
          <table:covered-table-cell/>
          <table:table-cell office:value-type="float" office:value="5806155.4199999999" table:style-name="ce20">
            <text:p>5806155,4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3329</text:p>
          </table:table-cell>
          <table:covered-table-cell/>
          <table:table-cell office:value-type="float" office:value="4142846.16" table:style-name="ce20">
            <text:p>4142846,1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3330</text:p>
          </table:table-cell>
          <table:covered-table-cell/>
          <table:table-cell office:value-type="float" office:value="2639416.5499999998" table:style-name="ce20">
            <text:p>2639416,5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51000:2303</text:p>
          </table:table-cell>
          <table:covered-table-cell/>
          <table:table-cell office:value-type="float" office:value="2553748.5" table:style-name="ce20">
            <text:p>2553748,5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56000:1055</text:p>
          </table:table-cell>
          <table:covered-table-cell/>
          <table:table-cell office:value-type="float" office:value="880409.76" table:style-name="ce20">
            <text:p>880409,7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74000:254</text:p>
          </table:table-cell>
          <table:covered-table-cell/>
          <table:table-cell office:value-type="float" office:value="1034729.87" table:style-name="ce20">
            <text:p>1034729,87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010301:1951</text:p>
          </table:table-cell>
          <table:covered-table-cell/>
          <table:table-cell office:value-type="float" office:value="138186.32999999999" table:style-name="ce20">
            <text:p>138186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011607:702</text:p>
          </table:table-cell>
          <table:covered-table-cell/>
          <table:table-cell office:value-type="float" office:value="75955.12" table:style-name="ce20">
            <text:p>75955,1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012603:174</text:p>
          </table:table-cell>
          <table:covered-table-cell/>
          <table:table-cell office:value-type="float" office:value="2193246.09" table:style-name="ce20">
            <text:p>2193246,09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190007:253</text:p>
          </table:table-cell>
          <table:covered-table-cell/>
          <table:table-cell office:value-type="float" office:value="282542.40000000002" table:style-name="ce20">
            <text:p>282542,4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3014:143</text:p>
          </table:table-cell>
          <table:covered-table-cell/>
          <table:table-cell office:value-type="float" office:value="4382207.6399999997" table:style-name="ce20">
            <text:p>4382207,6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3014:144</text:p>
          </table:table-cell>
          <table:covered-table-cell/>
          <table:table-cell office:value-type="float" office:value="162679.26" table:style-name="ce20">
            <text:p>162679,2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3014:145</text:p>
          </table:table-cell>
          <table:covered-table-cell/>
          <table:table-cell office:value-type="float" office:value="224598.7" table:style-name="ce20">
            <text:p>224598,7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3014:146</text:p>
          </table:table-cell>
          <table:covered-table-cell/>
          <table:table-cell office:value-type="float" office:value="171685.72" table:style-name="ce20">
            <text:p>171685,7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3014:147</text:p>
          </table:table-cell>
          <table:covered-table-cell/>
          <table:table-cell office:value-type="float" office:value="164367.97" table:style-name="ce20">
            <text:p>164367,97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3014:148</text:p>
          </table:table-cell>
          <table:covered-table-cell/>
          <table:table-cell office:value-type="float" office:value="165493.78" table:style-name="ce20">
            <text:p>165493,7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3014:149</text:p>
          </table:table-cell>
          <table:covered-table-cell/>
          <table:table-cell office:value-type="float" office:value="172248.62" table:style-name="ce20">
            <text:p>172248,6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3014:150</text:p>
          </table:table-cell>
          <table:covered-table-cell/>
          <table:table-cell office:value-type="float" office:value="225724.5" table:style-name="ce20">
            <text:p>225724,5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3014:151</text:p>
          </table:table-cell>
          <table:covered-table-cell/>
          <table:table-cell office:value-type="float" office:value="163242.16" table:style-name="ce20">
            <text:p>163242,1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103014:152</text:p>
          </table:table-cell>
          <table:covered-table-cell/>
          <table:table-cell office:value-type="float" office:value="163805.06" table:style-name="ce20">
            <text:p>163805,0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103014:153</text:p>
          </table:table-cell>
          <table:covered-table-cell/>
          <table:table-cell office:value-type="float" office:value="230790.64" table:style-name="ce20">
            <text:p>230790,6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103014:154</text:p>
          </table:table-cell>
          <table:covered-table-cell/>
          <table:table-cell office:value-type="float" office:value="171685.72" table:style-name="ce20">
            <text:p>171685,7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103014:155</text:p>
          </table:table-cell>
          <table:covered-table-cell/>
          <table:table-cell office:value-type="float" office:value="164367.97" table:style-name="ce20">
            <text:p>164367,97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3014:156</text:p>
          </table:table-cell>
          <table:covered-table-cell/>
          <table:table-cell office:value-type="float" office:value="164930.87" table:style-name="ce20">
            <text:p>164930,87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3014:157</text:p>
          </table:table-cell>
          <table:covered-table-cell/>
          <table:table-cell office:value-type="float" office:value="176188.95" table:style-name="ce20">
            <text:p>176188,9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3014:158</text:p>
          </table:table-cell>
          <table:covered-table-cell/>
          <table:table-cell office:value-type="float" office:value="232479.35" table:style-name="ce20">
            <text:p>232479,3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3014:159</text:p>
          </table:table-cell>
          <table:covered-table-cell/>
          <table:table-cell office:value-type="float" office:value="164930.87" table:style-name="ce20">
            <text:p>164930,87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103014:160</text:p>
          </table:table-cell>
          <table:covered-table-cell/>
          <table:table-cell office:value-type="float" office:value="163805.06" table:style-name="ce20">
            <text:p>163805,0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103014:161</text:p>
          </table:table-cell>
          <table:covered-table-cell/>
          <table:table-cell office:value-type="float" office:value="231353.54" table:style-name="ce20">
            <text:p>231353,5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103014:162</text:p>
          </table:table-cell>
          <table:covered-table-cell/>
          <table:table-cell office:value-type="float" office:value="171685.72" table:style-name="ce20">
            <text:p>171685,7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3014:163</text:p>
          </table:table-cell>
          <table:covered-table-cell/>
          <table:table-cell office:value-type="float" office:value="163242.16" table:style-name="ce20">
            <text:p>163242,1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103014:164</text:p>
          </table:table-cell>
          <table:covered-table-cell/>
          <table:table-cell office:value-type="float" office:value="164367.97" table:style-name="ce20">
            <text:p>164367,97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3014:165</text:p>
          </table:table-cell>
          <table:covered-table-cell/>
          <table:table-cell office:value-type="float" office:value="172248.62" table:style-name="ce20">
            <text:p>172248,6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3014:166</text:p>
          </table:table-cell>
          <table:covered-table-cell/>
          <table:table-cell office:value-type="float" office:value="231353.54" table:style-name="ce20">
            <text:p>231353,5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103014:167</text:p>
          </table:table-cell>
          <table:covered-table-cell/>
          <table:table-cell office:value-type="float" office:value="164930.87" table:style-name="ce20">
            <text:p>164930,87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6003:255</text:p>
          </table:table-cell>
          <table:covered-table-cell/>
          <table:table-cell office:value-type="float" office:value="853824" table:style-name="ce20">
            <text:p>853824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6003:256</text:p>
          </table:table-cell>
          <table:covered-table-cell/>
          <table:table-cell office:value-type="float" office:value="1074382.4099999999" table:style-name="ce20">
            <text:p>1074382,41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1900064:287</text:p>
          </table:table-cell>
          <table:covered-table-cell/>
          <table:table-cell office:value-type="float" office:value="1412130.72" table:style-name="ce20">
            <text:p>1412130,7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300018:3225</text:p>
          </table:table-cell>
          <table:covered-table-cell/>
          <table:table-cell office:value-type="float" office:value="1431154.04" table:style-name="ce20">
            <text:p>1431154,0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0700019:760</text:p>
          </table:table-cell>
          <table:covered-table-cell/>
          <table:table-cell office:value-type="float" office:value="2661232.31" table:style-name="ce20">
            <text:p>2661232,31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3:0000000:1247</text:p>
          </table:table-cell>
          <table:covered-table-cell/>
          <table:table-cell office:value-type="float" office:value="85736.08" table:style-name="ce20">
            <text:p>85736,0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3:0000000:1248</text:p>
          </table:table-cell>
          <table:covered-table-cell/>
          <table:table-cell office:value-type="float" office:value="85605.79" table:style-name="ce20">
            <text:p>85605,79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3:0002101:384</text:p>
          </table:table-cell>
          <table:covered-table-cell/>
          <table:table-cell office:value-type="float" office:value="2310030.38" table:style-name="ce20">
            <text:p>2310030,3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2006:390</text:p>
          </table:table-cell>
          <table:covered-table-cell/>
          <table:table-cell office:value-type="float" office:value="88498.34" table:style-name="ce20">
            <text:p>88498,3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2076:1684</text:p>
          </table:table-cell>
          <table:covered-table-cell/>
          <table:table-cell office:value-type="float" office:value="136366.04" table:style-name="ce20">
            <text:p>136366,0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3046:335</text:p>
          </table:table-cell>
          <table:covered-table-cell/>
          <table:table-cell office:value-type="float" office:value="4771867.0199999996" table:style-name="ce20">
            <text:p>4771867,0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5031:9489</text:p>
          </table:table-cell>
          <table:covered-table-cell/>
          <table:table-cell office:value-type="float" office:value="82145.61" table:style-name="ce20">
            <text:p>82145,61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5032:3380</text:p>
          </table:table-cell>
          <table:covered-table-cell/>
          <table:table-cell office:value-type="float" office:value="268329.18" table:style-name="ce20">
            <text:p>268329,1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6030:2105</text:p>
          </table:table-cell>
          <table:covered-table-cell/>
          <table:table-cell office:value-type="float" office:value="121218.06" table:style-name="ce20">
            <text:p>121218,0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6032:10832</text:p>
          </table:table-cell>
          <table:covered-table-cell/>
          <table:table-cell office:value-type="float" office:value="249021.5" table:style-name="ce20">
            <text:p>249021,5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7024:214</text:p>
          </table:table-cell>
          <table:covered-table-cell/>
          <table:table-cell office:value-type="float" office:value="4250999.9800000004" table:style-name="ce20">
            <text:p>4250999,9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7079:253</text:p>
          </table:table-cell>
          <table:covered-table-cell/>
          <table:table-cell office:value-type="float" office:value="1731259.26" table:style-name="ce20">
            <text:p>1731259,2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7079:254</text:p>
          </table:table-cell>
          <table:covered-table-cell/>
          <table:table-cell office:value-type="float" office:value="2947849.67" table:style-name="ce20">
            <text:p>2947849,67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16008:1450</text:p>
          </table:table-cell>
          <table:covered-table-cell/>
          <table:table-cell office:value-type="float" office:value="1207460" table:style-name="ce20">
            <text:p>1207460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16009:2047</text:p>
          </table:table-cell>
          <table:covered-table-cell/>
          <table:table-cell office:value-type="float" office:value="443851.04" table:style-name="ce20">
            <text:p>443851,0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16009:2048</text:p>
          </table:table-cell>
          <table:covered-table-cell/>
          <table:table-cell office:value-type="float" office:value="1469104.29" table:style-name="ce20">
            <text:p>1469104,29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1075:343</text:p>
          </table:table-cell>
          <table:covered-table-cell/>
          <table:table-cell office:value-type="float" office:value="2332384.23" table:style-name="ce20">
            <text:p>2332384,2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1075:344</text:p>
          </table:table-cell>
          <table:covered-table-cell/>
          <table:table-cell office:value-type="float" office:value="1754562.6" table:style-name="ce20">
            <text:p>1754562,6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4019:3002</text:p>
          </table:table-cell>
          <table:covered-table-cell/>
          <table:table-cell office:value-type="float" office:value="1738968.32" table:style-name="ce20">
            <text:p>1738968,3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5006:1471</text:p>
          </table:table-cell>
          <table:covered-table-cell/>
          <table:table-cell office:value-type="float" office:value="1792874.75" table:style-name="ce20">
            <text:p>1792874,7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5006:1472</text:p>
          </table:table-cell>
          <table:covered-table-cell/>
          <table:table-cell office:value-type="float" office:value="171500.75" table:style-name="ce20">
            <text:p>171500,7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6037:173</text:p>
          </table:table-cell>
          <table:covered-table-cell/>
          <table:table-cell office:value-type="float" office:value="5891891.2599999998" table:style-name="ce20">
            <text:p>5891891,2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6086:21147</text:p>
          </table:table-cell>
          <table:covered-table-cell/>
          <table:table-cell office:value-type="float" office:value="4276980.2699999996" table:style-name="ce20">
            <text:p>4276980,27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12026:162</text:p>
          </table:table-cell>
          <table:covered-table-cell/>
          <table:table-cell office:value-type="float" office:value="1843896.43" table:style-name="ce20">
            <text:p>1843896,4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24002:251</text:p>
          </table:table-cell>
          <table:covered-table-cell/>
          <table:table-cell office:value-type="float" office:value="687285.69" table:style-name="ce20">
            <text:p>687285,69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24004:610</text:p>
          </table:table-cell>
          <table:covered-table-cell/>
          <table:table-cell office:value-type="float" office:value="881697.18" table:style-name="ce20">
            <text:p>881697,1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28003:349</text:p>
          </table:table-cell>
          <table:covered-table-cell/>
          <table:table-cell office:value-type="float" office:value="1615976.8" table:style-name="ce20">
            <text:p>1615976,8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40013:241</text:p>
          </table:table-cell>
          <table:covered-table-cell/>
          <table:table-cell office:value-type="float" office:value="665430.37" table:style-name="ce20">
            <text:p>665430,37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8001:35484</text:p>
          </table:table-cell>
          <table:covered-table-cell/>
          <table:table-cell office:value-type="float" office:value="125601.08" table:style-name="ce20">
            <text:p>125601,0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10042:148</text:p>
          </table:table-cell>
          <table:covered-table-cell/>
          <table:table-cell office:value-type="float" office:value="5473507.6399999997" table:style-name="ce20">
            <text:p>5473507,6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15010:707</text:p>
          </table:table-cell>
          <table:covered-table-cell/>
          <table:table-cell office:value-type="float" office:value="2380935.36" table:style-name="ce20">
            <text:p>2380935,3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18007:206</text:p>
          </table:table-cell>
          <table:covered-table-cell/>
          <table:table-cell office:value-type="float" office:value="2598007.6800000002" table:style-name="ce20">
            <text:p>2598007,6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33007:233</text:p>
          </table:table-cell>
          <table:covered-table-cell/>
          <table:table-cell office:value-type="float" office:value="1535601.68" table:style-name="ce20">
            <text:p>1535601,6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40011:287</text:p>
          </table:table-cell>
          <table:covered-table-cell/>
          <table:table-cell office:value-type="float" office:value="748658.28" table:style-name="ce20">
            <text:p>748658,2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21">
            <text:p>174</text:p>
          </table:table-cell>
          <table:table-cell office:value-type="string" table:number-columns-spanned="2" table:number-rows-spanned="1" table:style-name="ce2">
            <text:p>36:34:0540011:288</text:p>
          </table:table-cell>
          <table:covered-table-cell/>
          <table:table-cell office:value-type="float" office:value="30241.82" table:style-name="ce22">
            <text:p>30241,8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3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9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9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98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76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4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4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31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4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7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7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72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2800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28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28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33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33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35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35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35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35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35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35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36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36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40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40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40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40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40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40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40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40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44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44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47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47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47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4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48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48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52000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2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08: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24: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3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3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38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46:2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46:3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46: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53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53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53:3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46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69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15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20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20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1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1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1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1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1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10001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10001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10001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10001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100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0100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010001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01000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10001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1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0101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21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21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21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10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000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085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12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26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29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100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10003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100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100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100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1000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1200008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1200008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1200008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12000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1200008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1200008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1200008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1200008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1200008: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1200008: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1200008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1200008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1200008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1200008: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1200008: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1200008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1200008: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1200008: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1200008: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1200008: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200008: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1200008: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1200008: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1200008: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1200008: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200008: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200008: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200008: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200008:9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200008:9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200008: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300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3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9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21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2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2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2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2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21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21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2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21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21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2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2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2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21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2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21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21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21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21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2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21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2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21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21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21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21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21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21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21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21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21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21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2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2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21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21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22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22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22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22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22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22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22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22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22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22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22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22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22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22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22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22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22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22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22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22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22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22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22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22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22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22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22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22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22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22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22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22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22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22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22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22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22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22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22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22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22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22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22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22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22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22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22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22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22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22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22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22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22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22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22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22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22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22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22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22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22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22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22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22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22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22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22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22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22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22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22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22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22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22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22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22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22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22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22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22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22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22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22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220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22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220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23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2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2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2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23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23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23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2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2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2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2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2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2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2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2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2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2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2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23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2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23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23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2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2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2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2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2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2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2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2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2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2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2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24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25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25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25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25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25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25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25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25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25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25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25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25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25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25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25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25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25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25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25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25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25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25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25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25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25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25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25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25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25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25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25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25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25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25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25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25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25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25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25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25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25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25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25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25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25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25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25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25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25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25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25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25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25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25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25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25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25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25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25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25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25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25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25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25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25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25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25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25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25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25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25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25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25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25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25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25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25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25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25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25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25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25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25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25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25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25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25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25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25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25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25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25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25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25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25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25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25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25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25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25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25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25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25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25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25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25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25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25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25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25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25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25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25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25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25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25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25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25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25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25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25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25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25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25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25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25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25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25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3:25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3:25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3:25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3:25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3:25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3:25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3:25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3:25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3:25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3:25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3:25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3:25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3:25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3:25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3:25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3:25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3:25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3:25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25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25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250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25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25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25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25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25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25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25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25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25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25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25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250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25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250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3:25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3:25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3:25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3:25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3:25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3:25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3:25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3:25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3:25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3:25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3:25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3:25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25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3:25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3:25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3:25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25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250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25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3:25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3:25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3:250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3:25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3:25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3:25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3:25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3:25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3:25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3:25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3:25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3:25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25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3:25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3:25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3:25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3:25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3:25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3:25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3:250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3:250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3:250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3:250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3:250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3:250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3:250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3:25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3:250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3:250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3:250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3:250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250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250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3:250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3:250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3:250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3:250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3:250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3:250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3:250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3:250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3:250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3:25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3:250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3:25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3:250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3:25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3:250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3:25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250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250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25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250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25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3:250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3:250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3:250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3:250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3:250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3:250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3:250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3:250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250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2500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250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250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250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250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250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250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250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250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250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3:250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3:250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3:250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250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3:25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3:250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3:250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3:250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3:2500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000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000000:9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000000:9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000000:9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0146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0153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0153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0153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0153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0162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0162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020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6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6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66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780016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780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78002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5:0000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5:0000000: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5:01000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5:10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5:10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5:10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5:10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5:10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5:10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5:10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5:10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5:100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5:1000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5:10000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5:10000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5:10000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5:10000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5:1000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5:1000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5:1000008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5:10000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5:1000008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5:10000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5:10000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5:10000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5:1000008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5:10000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5:10000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5:10000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5:1000008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5:390004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5:47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5:47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5:47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5:47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5:47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5:47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5:47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5:47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5:47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5:47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5:47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5:47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5:47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5:47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5:47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5:47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5:47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5:47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5:47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5:47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5:47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5:47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5:47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5:47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5:47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5:47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5:47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5:47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5:47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5:47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5:47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0102015: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1301019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2001027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2201026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2201026: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2201026: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2601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2601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2601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4101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4101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4101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7:0000000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7:0000000:6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7:0100029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7:010003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7:02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7:020004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7:08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7:08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7:08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9:0000000:8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9:0000000:8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9:0101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9:0101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9:0101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9:0102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9:0102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9:010204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9:010204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9:0103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9:010304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9:0103046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9:0103046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9:0103046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9:0103046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9:0103047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9:010306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9:0103065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9:0103065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9:010406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9:010407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9:010407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9:010407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9:010407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9:0104070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9:0104070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9:0104075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9:50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9:72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0100015: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01000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010002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010002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010002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0:010002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010002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010002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010002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010002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010002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010002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1400007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0:33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0:330002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0:43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1:81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2:0000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2:04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2:24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3:1800007: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3:1800007: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3:1800007: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3:1800016: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3:1800025: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3:1800025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4:010001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4:400002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4:5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1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57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5900025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6:15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6:15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6:15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6:15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6:15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7:0000000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7:00117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7:0012207: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7:00126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7:0012726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7:038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0000000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05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30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30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62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62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620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62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62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62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62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62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62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62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62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62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62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62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62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62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62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62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62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62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62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62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62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62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62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62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62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6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62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62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62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62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62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62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62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62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62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62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62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62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62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62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62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62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62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62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62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62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6500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6500033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650003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65000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650003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6500034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650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6500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6500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6500040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8309000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9:0101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9:0101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9:14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9:60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9:7000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9:7500045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0:06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0:07000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1:2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1:28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2:000000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2:010007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2:0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3:000000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3:00021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3:0003503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3:0003503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3:0003503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000000:17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000000:27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5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5004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5004:40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503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5033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6030:9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8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3005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3013:2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3017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3018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3018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3020:4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6001:99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8021:3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8021:3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8021:3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8021:3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8021:3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8021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8021:3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8021:3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8021:3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8021:3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8021:3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8021:3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8021:3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8021:3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8021:3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8021:3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8021:3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8021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8021:3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8021:3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8021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8021:3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8021:3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8021:3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8021:3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8021:3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8021:3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8021:3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8021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8021:3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8021:9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802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10001:29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10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04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04032:8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05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05005:11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05005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05005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05005:2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05005:29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05005:2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05005:2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05005:2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05005:2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05005:4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05005:4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05005:4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05005:60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05006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05008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05008:4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0501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05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05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05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05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05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0501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05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05017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05017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05017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05017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05017: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05017: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05017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05017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5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5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05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502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502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502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0504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06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06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06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06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06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0602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0602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0602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0602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0602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06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06034: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06034: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06034: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06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0603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0603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0603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0603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0603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0603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0603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0603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0603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0603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0603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0603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0603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0603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0603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0603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0603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0603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0603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0603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0603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0603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0603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0603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0603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0603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06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06045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0605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0605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0605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0605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0605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06086:7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07022:3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09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33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5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53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53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53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53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56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57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401002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401017: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401017: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4010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40103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401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4020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403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403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403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403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40304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40304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40304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40304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405013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40502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40502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40502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40502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40603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10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10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10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5049:3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5052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5056:4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6026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8001:15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13001:3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1302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601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602001:12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2001:24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2001:8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303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501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504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504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60504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60504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60504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60504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504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60504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60504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504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504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504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504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5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5058: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60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6001:3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6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6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60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602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21">
            <text:p>1030</text:p>
          </table:table-cell>
          <table:table-cell office:value-type="string" table:number-columns-spanned="3" table:number-rows-spanned="1" table:style-name="ce2">
            <text:p>36:34:0606023: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6B817E5FAFED778FBF722BAA320A30E9629C873A9DD6DCED405D0765D6C62C33121100F378A7E0AEC7E9824EFDFAEA46EF19CFCB99BBA8530932A69D1ED979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1-21T08:47:59Z</meta:creation-date>
    <dc:date>2024-11-21T08:47:59Z</dc:date>
  </office:meta>
</office:document-meta>
</file>